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GOST UI2" svg:font-family="'GOST UI2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F UI Display" svg:font-family="'SF UI Display', sans-serif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GOST UI2" fo:font-size="12pt" fo:letter-spacing="normal" fo:font-style="normal" fo:font-weight="normal" officeooo:paragraph-rsid="0010a16e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GOST UI2" fo:font-size="12pt" fo:letter-spacing="normal" fo:font-style="normal" fo:font-weight="normal" officeooo:paragraph-rsid="0010a16e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GOST UI2" fo:font-size="12pt" fo:letter-spacing="normal" fo:font-style="normal" fo:font-weight="normal" loext:padding="0cm" loext:border="none"/>
    </style:style>
    <style:style style:name="P4" style:family="paragraph" style:parent-style-name="Text_20_body">
      <style:paragraph-properties fo:margin-left="0cm" fo:margin-right="0cm" fo:margin-top="0.847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848e99" loext:opacity="100%" style:font-name="GOST UI2" fo:font-size="12pt" fo:letter-spacing="normal" fo:font-style="normal" fo:font-weight="bold" loext:padding="0cm" loext:border="none"/>
    </style:style>
    <style:style style:name="P5" style:family="paragraph" style:parent-style-name="Heading_20_1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3b4256" loext:opacity="100%" style:font-name="SF UI Display" fo:font-size="18pt" fo:letter-spacing="normal" fo:font-style="normal" fo:font-weight="bold" loext:padding="0cm" loext:border="none"/>
    </style:style>
    <style:style style:name="P6" style:family="paragraph" style:parent-style-name="Standard">
      <style:paragraph-properties fo:text-align="justify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Памятка для владельцев по правилам содержания свиней</text:h>
      <text:p text:style-name="P1"><text:tab/></text:p>
      <text:p text:style-name="P2"><text:tab/>Ветеринарные правила содержания свиней в целях их воспроизводства, выращивания и реализации утверждены приказом Министерства сельского хозяйства Российской Федерации от 21 октября 2020 г. № 621.</text:p>
      <text:p text:style-name="P3">Правила включают в себя требования к условиям содержания свиней, к мероприятиям по их карантинированию, проведению обязательных профилактических мероприятий и диагностических исследований.</text:p>
      <text:p text:style-name="P3">Правила распространяются на свиней, содержащихся гражданами, в том числе в личных подсобных хозяйствах, в крестьянских (фермерских) хозяйствах, индивидуальными предпринимателями, организациями и учреждениями уголовно-исполнительной системы, иными организациями и учреждениями, содержащими до 1000 голов свиней включительно, а также содержащими более 1000 голов свиней.</text:p>
      <text:p text:style-name="P3">В соответствии с Ветеринарными правилами не допускается содержание свиней в хозяйствах, расположенных на местах бывших скотомогильников, очистных сооружений, полигонов твердых бытовых отходов, предприятий по обработке кожевенного сырья и навозохранилищ.</text:p>
      <text:p text:style-name="P3">Территория хозяйства должна быть огорожена способом, исключающим возможность проникновения на эту территорию посторонних лиц и транспортных средств, а также ограничивающим доступ животных, включая животных без владельца и диких животных.</text:p>
      <text:p text:style-name="P3">В хозяйстве должно быть обеспечено безвыгульное содержание свиней либо выгул свиней в закрытом помещении или под навесами, исключающий контакт свиней с другими животными, включая птиц.</text:p>
      <text:p text:style-name="P3">Стены, перегородки, покрытия свиноводческих помещений в хозяйствах должны быть устойчивыми к воздействию дезинфицирующих веществ и повышенной влажности, не должны выделять веществ, способных нанести вред здоровью свиней.</text:p>
      <text:p text:style-name="P3">Навоз необходимо убирать и складировать на площадках для биотермического обеззараживания, расположенных на территории хозяйства.</text:p>
      <text:p text:style-name="P3">Запрещается использовать заплесневелую и (или) мерзлую подстилку для содержания свиней в хозяйстве, а также подстилку, загрязненную веществами, способными нанести вред здоровью свиней при контакте.</text:p>
      <text:p text:style-name="P3">Для дезинфекции обуви вход в свиноводческое помещение оборудуется приспособлениями или устройствами, обеспечивающими дезинфекцию подошвы обуви при входе и выходе из свиноводческого помещения (дезинфекционные коврики, пропитанные дезинфицирующими растворами, или ванночки с дезинфицирующими растворами, или оборудование для автоматической мойки и дезинфекции подошв обуви).</text:p>
      <text:p text:style-name="P3">Корма и кормовые добавки, используемые для кормления свиней, должны соответствовать ветеринарно-санитарным требованиям и нормам. Для поения свиней и приготовления кормов для них должна использоваться питьевая вода.</text:p>
      <text:p text:style-name="P3">Пищевые отходы, используемые для кормления свиней, должны подвергаться термической обработке (проварке) в течение не менее 30 минут после закипания.</text:p>
      <text:p text:style-name="P3"><text:soft-page-break/>Дезинсекция, дезакаризация и дератизация свиноводческих помещений должны проводиться не реже одного раза в год, а также при визуальном обнаружении насекомых, клещей, грызунов либо выявлении следов их пребывания (покусов, помета).</text:p>
      <text:p text:style-name="P3">При посещении свиноводческих помещений и обслуживании свиней должны использоваться чистые продезинфицированные рабочие одежда и обувь. Запрещается выходить в рабочих одежде и обуви за пределы территории хозяйства, а также выносить их за пределы территории хозяйства.</text:p>
      <text:p text:style-name="P3">Свиноводческие помещения должны быть оборудованы вентиляцией.</text:p>
      <text:p text:style-name="P3">Для комплектования хозяйств допускаются клинически здоровые свиньи собственного воспроизводства, а также свиньи, поступившие из других хозяйств и предприятий, при наличии ветеринарных сопроводительных документов, подтверждающих ветеринарное благополучие территорий мест производства (происхождения) животных по заразным болезням животных, в том числе по болезням, общим для человека и животных.</text:p>
      <text:p text:style-name="P3">Свиньи, содержащиеся в хозяйствах, подлежат учету и идентификации в соответствии с законодательством Российской Федерации в области ветеринарии.</text:p>
      <text:p text:style-name="P3">Свиньи, завозимые в хозяйство или вывозимые из него (кроме убойных животных и свиней, перемещаемых по территории одного субъекта Российской Федерации в пределах единственной группы компаний (холдинга), подлежат карантинированию.</text:p>
      <text:p text:style-name="P3">При карантинировании проводятся клинический осмотр животных, диагностические исследования и обработки, предусмотренные планами диагностических исследований, ветеринарно-профилактических и противоэпизоотических мероприятий.</text:p>
      <text:p text:style-name="P3">Для более детального ознакомления с правилами, требованиями и нормативными показателями следует обратиться к приказу Министерства сельского хозяйства Российской Федерации от 21 октября 2020 г. № 621.</text:p>
      <text:p text:style-name="P4"/>
      <text:p text:style-name="P4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GOST UI2" svg:font-family="'GOST UI2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F UI Display" svg:font-family="'SF UI Display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6T16:39:46.012000000</meta:creation-date>
    <dc:date>2023-05-16T16:45:50.836000000</dc:date>
    <meta:editing-duration>PT1M14S</meta:editing-duration>
    <meta:editing-cycles>2</meta:editing-cycles>
    <meta:generator>LibreOffice/7.2.5.2$Windows_X86_64 LibreOffice_project/499f9727c189e6ef3471021d6132d4c694f357e5</meta:generator>
    <meta:document-statistic meta:table-count="0" meta:image-count="0" meta:object-count="0" meta:page-count="2" meta:paragraph-count="22" meta:word-count="530" meta:character-count="4500" meta:non-whitespace-character-count="3989"/>
  </office:meta>
</office:document-meta>
</file>